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indje 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02-07-2024 ingediende aanvraag voor een omgevingsvergunning is ingetrokken door de aanvrager op 05-09-2024</text:p>
            <text:p text:style-name="common-al">- <text:span text:style-name="nadrukvet">Eindje 6 te Lierop</text:span> inzake het oprichten van extra units voor tijdelijk huisvesten arbeidsmigranten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336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6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6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28548</meta:user-defined>
    <meta:user-defined meta:name="DCTERMS.abstract">Oprichten extra units voor tijdelijk huisvesten arbeidsmigranten Eindje 6</meta:user-defined>
    <dc:language>nl</dc:language>
    <meta:user-defined meta:name="OVERHEIDop.locatietype/OVERHEIDop.gebiedsmarkering">Punt</meta:user-defined>
    <meta:user-defined meta:name="DC.title">Ingetrokken aanvraag omgevingsvergunning Eindje 6 te Lierop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3366</meta:user-defined>
    <meta:user-defined meta:name="OVERHEIDop.GmbID/DC.identifier">gmb-2024-393366</meta:user-defined>
    <meta:user-defined meta:name="OVERHEIDop.versieInformatie"/>
  </office:meta>
</office:document-meta>
</file>