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aankondigingsborden ‘voorkom laaggeletterdheid’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3216 ESH Media.</text:p>
            <text:p text:style-name="common-al">Activiteit: aankondigingsborden ‘voorkom laaggeletterdheid’.</text:p>
            <text:p text:style-name="common-al">Datum: van 3 oktober 2024 tot en met 10 oktober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36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aankondigingsborden ‘voorkom laaggeletterdheid’, gemeente Rhe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362</meta:user-defined>
    <meta:user-defined meta:name="OVERHEIDop.GmbID/DC.identifier">gmb-2024-393362</meta:user-defined>
    <meta:user-defined meta:name="OVERHEIDop.versieInformatie"/>
  </office:meta>
</office:document-meta>
</file>