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oornemen tot verkoop van 8 woningbouwkavels “plan Ootmarsumseweg 363 Reutum”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Het college van burgemeester en wethouders is voornemens om onroerende zaken te verkopen aan een derde/derden. Het betreft 8 kavels welke zijn gelegen in het plan “Ootmarsumseweg 363 Reutum” en is voorzien van de kadastrale nummers gemeente Tubbergen sectie Q nummer 2437, 2438, 2439, 2440, 2442, 2443, 2444, 2445, 2446, 2447 en 2448.</text:p>
            <text:p text:style-name="tussenkopcur">Selectieprocedure </text:p>
            <text:p text:style-name="al">De uitgifte van woningbouwkavels heeft plaatsgevonden via de ‘Inschrijvings- en uitgiftecriteria woningbouwkavels gemeente Tubbergen’. Deze beleidsregel voorziet in de wijze waarop woningbouwkavels aan belangstellenden worden uitgegeven. </text:p>
            <text:p text:style-name="tussenkopcur">Kortgeding</text:p>
            <text:p text:style-name="al">Iedere serieuze gegadigde die vindt dat hij ook voor een koopovereenkomst in aanmerking komt met betrekking tot een onroerende zaak op de lijst, dient uiterlijk binnen 20 kalenderdagen na publicatie een kort geding aanhangig te hebben gemaakt met betrekking tot die zaak bij de rechtbank Overijssel. Met het oog op de voortgang in deze verkooptrajecten en het verkrijgen van duidelijkheid, hanteren wij een termijn van 20 kalenderdagen. Deze termijn is een vervaltermijn.</text:p>
            <text:p text:style-name="al"/>
            <text:p text:style-name="al">Indien u een kort geding aanspant, verzoeken wij u ons dit binnen voornoemde termijn van 20  kalenderdagen schriftelijk mede te delen, bij voorkeur door het per e-mail opsturen van de conceptdagvaarding aan gemeente@tubbergen.nl.</text:p>
            <text:p text:style-name="tussenkopcur">Vragen?</text:p>
            <text:p text:style-name="al">Voor inhoudelijke vragen of meer informatie kunt u contact opnemen met mevr. I. Luijerink<text:span text:style-name="nadrukvet"/>van het organisatieonderdeel Fysieke leefomgeving via het telefoonnummer 0546-628000.</text:p>
            <text:p text:style-name="al"/>
            <text:p text:style-name="al">Burgemeester en wethouders voornoemd</text:p>
            <text:p text:style-name="al"/>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393361</text:span><text:line-break/><text:date style:data-style-name="dag" text:fixed="true" text:date-value="2024-09-17"/><text:line-break/><text:date style:data-style-name="jaar" text:fixed="true" text:date-value="2024-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3361</text:span><text:date style:data-style-name="nicedate" text:fixed="true" text:date-value="2024-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3361</text:span><text:date style:data-style-name="nicedate" text:fixed="true" text:date-value="2024-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26/xml/MC-DRP-OverigeInformatie-Web-CB.xml</meta:user-defined>
    <meta:user-defined meta:name="OVERHEID.Gemeente/DC.creator">Tubbergen</meta:user-defined>
    <meta:user-defined meta:name="OVERHEID.Informatietype/DC.type">officiële publicatie</meta:user-defined>
    <meta:user-defined meta:name="OVERHEIDop.Rubriek/DC.type">overige overheidsinformatie</meta:user-defined>
    <meta:user-defined meta:name="OVERHEID.Gemeente/OVERHEID.authority">Tubbergen</meta:user-defined>
    <meta:user-defined meta:name="OVERHEID.Gemeente/DCTERMS.publisher">Tubbergen</meta:user-defined>
    <meta:user-defined meta:name="OVERHEID.TaxonomieBeleidsagendaDecentraal/OVERHEID.category">Ruimte en infrastructuur | Organisatie en beleid</meta:user-defined>
    <dc:language>nl</dc:language>
    <meta:user-defined meta:name="OVERHEIDop.locatietype/OVERHEIDop.gebiedsmarkering">Punt</meta:user-defined>
    <meta:user-defined meta:name="DC.title">Gemeente Tubbergen – Voornemen tot verkoop van 8 woningbouwkavels “plan Ootmarsumseweg 363 Reutum”</meta:user-defined>
    <meta:user-defined meta:name="DCTERMS.W3CDTF/DCTERMS.available">2024-09-17</meta:user-defined>
    <meta:user-defined meta:name="DCTERMS.W3CDTF/OVERHEIDop.jaargang">2024</meta:user-defined>
    <meta:user-defined meta:name="OVERHEIDop.publicationIssue">393361</meta:user-defined>
    <meta:user-defined meta:name="OVERHEIDop.GmbID/DC.identifier">gmb-2024-393361</meta:user-defined>
    <meta:user-defined meta:name="OVERHEIDop.versieInformatie"/>
  </office:meta>
</office:document-meta>
</file>