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Esdoornstraat 12, 8091KD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Esdoornstraat 12 in Wezep, voor het verwijderen van asbesthoudende materialen, ontvangen op 3 september 2024 (zaaknummer R2024-0162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336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6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6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4-01629</meta:user-defined>
    <meta:user-defined meta:name="DCTERMS.abstract">Betreft: sloopmelding op locatie Esdoornstraat 12, 8091KD Wezep</meta:user-defined>
    <dc:language>nl</dc:language>
    <meta:user-defined meta:name="OVERHEIDop.locatietype/OVERHEIDop.gebiedsmarkering">Punt</meta:user-defined>
    <meta:user-defined meta:name="DC.title">Kennisgeving sloopmelding Esdoornstraat 12, 8091KD Wezep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3360</meta:user-defined>
    <meta:user-defined meta:name="OVERHEIDop.GmbID/DC.identifier">gmb-2024-393360</meta:user-defined>
    <meta:user-defined meta:name="OVERHEIDop.versieInformatie"/>
  </office:meta>
</office:document-meta>
</file>