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>per 1 oktober 2024 mevrouw J. Koppers – van der Krabben uit dienst treedt en ingevolge de gemeentewet het college de vervanging van de gemeentesecretaris regelt;</text:p>
            <text:p text:style-name="al"/>
            <text:p text:style-name="al">gelet op:</text:p>
            <text:p text:style-name="al">artikel 102 Gemeentewet</text:p>
            <text:p text:style-name="al"/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</text:p>
            <text:p text:style-name="al">Aan te wijzen de volgende persoon </text:p>
            <text:list text:style-name="id1-3-2-2-1-3">
              <text:list-item text:style-override="id1-3-2-2-1-3-1">
                <text:number>•</text:number>
                <text:p text:style-name="al">Mevrouw W. Uland, geboren 17 april 1979, als waarnemend gemeentesecretaris/algemeen directeu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eze aanwijzing treed in werking op 1 oktober 2024.</text:p>
              </text:list-item>
              <text:list-item text:style-override="id1-3-2-2-2-2-2">
                <text:number>2.</text:number>
                <text:p text:style-name="al">Deze aanwijzing eindigt met ingang van de datum waarop de nieuwe gemeentesecretaris/algemeen directeur wordt aangesteld of als de arbeidsovereenkomst eerder eindigt. </text:p>
              </text:list-item>
              <text:list-item text:style-override="id1-3-2-2-2-2-3">
                <text:number>3.</text:number>
                <text:p text:style-name="al">Dit aanwijzingsbesluit wordt aangehaald als ‘aanwijzingsbesluit waarnemend gemeentesecretaris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 </text:span></text:p>
            <text:p><text:span text:style-name="functie">J. Koppers-Van der Krabben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33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4-01-31</meta:user-defined>
    <meta:user-defined meta:name="DCTERMS.alternative">Aanwijzingsbesluit waarnemend gemeentesecretaris</meta:user-defined>
    <dc:language>nl</dc:language>
    <meta:user-defined meta:name="OVERHEIDop.locatietype/OVERHEIDop.gebiedsmarkering">Gemeente</meta:user-defined>
    <meta:user-defined meta:name="DC.title">Aanwijzingsbesluit waarnemend gemeentesecretaris/algemeen directeur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359</meta:user-defined>
    <meta:user-defined meta:name="OVERHEIDop.GmbID/DC.identifier">gmb-2024-393359</meta:user-defined>
    <meta:user-defined meta:name="OVERHEIDop.versieInformatie"/>
  </office:meta>
</office:document-meta>
</file>