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oegstraat 5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9-2024</text:p>
            <text:p text:style-name="common-al">- <text:span text:style-name="nadrukvet">Ploegstraat 53 te Someren</text:span> inzake het kappen van negen bom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p text:style-name="common-al">- Boom kappen of houtopstand vellen</text:p>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74620</meta:user-defined>
    <meta:user-defined meta:name="DCTERMS.abstract">Kappen van negen bomen Ploegstraat 53</meta:user-defined>
    <dc:language>nl</dc:language>
    <meta:user-defined meta:name="OVERHEIDop.locatietype/OVERHEIDop.gebiedsmarkering">Punt</meta:user-defined>
    <meta:user-defined meta:name="DC.title">Verlenen omgevingsvergunning Ploegstraat 53 te Someren</meta:user-defined>
    <meta:user-defined meta:name="DCTERMS.W3CDTF/DCTERMS.available">2024-09-19</meta:user-defined>
    <meta:user-defined meta:name="DCTERMS.W3CDTF/OVERHEIDop.jaargang">2024</meta:user-defined>
    <meta:user-defined meta:name="OVERHEIDop.publicationIssue">393357</meta:user-defined>
    <meta:user-defined meta:name="OVERHEIDop.GmbID/DC.identifier">gmb-2024-393357</meta:user-defined>
    <meta:user-defined meta:name="OVERHEIDop.versieInformatie"/>
  </office:meta>
</office:document-meta>
</file>