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oilet, schaftkeet en opslagplaats zand van 16-9 t/m 20-12, op parkeerterrein Arub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terrein Arubastraat Alkmaar<text:span text:style-name="nadrukvet">; </text:span>het plaatsen van een toilet, schaftkeet en opslagplaats zand van 16-9 t/m 20-12</text:p>
            <text:p text:style-name="common-al">
            
          </text:p>
            <text:p text:style-name="common-al">Datum ontvangst: 11-09-2024</text:p>
            <text:p text:style-name="common-al">Zaaknummer: 00008220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35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2035</meta:user-defined>
    <dc:language>nl</dc:language>
    <meta:user-defined meta:name="OVERHEIDop.locatietype/OVERHEIDop.gebiedsmarkering">Vlak</meta:user-defined>
    <meta:user-defined meta:name="DC.title">Omgevingsvergunning aangevraagd: het plaatsen van een toilet, schaftkeet en opslagplaats zand van 16-9 t/m 20-12, op parkeerterrein Arubastraat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53</meta:user-defined>
    <meta:user-defined meta:name="OVERHEIDop.GmbID/DC.identifier">gmb-2024-393353</meta:user-defined>
    <meta:user-defined meta:name="OVERHEIDop.versieInformatie"/>
  </office:meta>
</office:document-meta>
</file>