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 Wevelsweg 109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09  bnr 6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43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34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4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4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4391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 Wevelsweg 109, 3212 LW Simonsha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44</meta:user-defined>
    <meta:user-defined meta:name="OVERHEIDop.GmbID/DC.identifier">gmb-2024-393344</meta:user-defined>
    <meta:user-defined meta:name="OVERHEIDop.versieInformatie"/>
  </office:meta>
</office:document-meta>
</file>