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omzetten van de agrarische bedrijfswoning naar een plattelandswoning op het perceel Zwaagdijk 71 in Zwaagdijk-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september 2024 besloten om de beslistermijn voor de aanvraag met zaaknummer Z2024-00001512 voor een omgevingsvergunning voor het omzetten van de agrarische bedrijfswoning naar een plattelandswoning op locatie Zwaagdijk 71 in Zwaagdijk-Oost te verlengen voor een periode van maximaal 6 weken. De aanvraag betreft het volgende onderdeel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93337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337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337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512</meta:user-defined>
    <meta:user-defined meta:name="DCTERMS.abstract">Betreft: Beschikking verlenging beslistermijn op locatie Zwaagdijk 71 in Zwaagdijk-Oost</meta:user-defined>
    <dc:language>nl</dc:language>
    <meta:user-defined meta:name="OVERHEIDop.locatietype/OVERHEIDop.gebiedsmarkering">Vlak</meta:user-defined>
    <meta:user-defined meta:name="DC.title">Kennisgeving verlenging beslistermijn omgevingsvergunning voor het omzetten van de agrarische bedrijfswoning naar een plattelandswoning op het perceel Zwaagdijk 71 in Zwaagdijk-Oost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337</meta:user-defined>
    <meta:user-defined meta:name="OVERHEIDop.GmbID/DC.identifier">gmb-2024-393337</meta:user-defined>
    <meta:user-defined meta:name="OVERHEIDop.versieInformatie"/>
  </office:meta>
</office:document-meta>
</file>