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het omgevingsplan (voor een periode van twee jaar) voor het realiseren van een tijdelijke parkeervoorziening aan Schepersweg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tijdelijk afwijken van het omgevingsplan (voor een periode van twee jaar) voor het realiseren van een tijdelijke parkeervoorziening aan Schepersweg ongenummerd in Oirschot. Het kenmerk van de gemeente voor deze zaak is 08235845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332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2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2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8453</meta:user-defined>
    <meta:user-defined meta:name="DCTERMS.abstract">tijdelijk afwijken van het omgevingsplan (voor een periode van twee jaar) voor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afwijken van het omgevingsplan (voor een periode van twee jaar) voor het realiseren van een tijdelijke parkeervoorziening aan Schepersweg ongenummerd in Oirschot</meta:user-defined>
    <meta:user-defined meta:name="DCTERMS.W3CDTF/DCTERMS.available">2024-09-16</meta:user-defined>
    <meta:user-defined meta:name="DCTERMS.W3CDTF/OVERHEIDop.jaargang">2024</meta:user-defined>
    <meta:user-defined meta:name="OVERHEIDop.publicationIssue">393327</meta:user-defined>
    <meta:user-defined meta:name="OVERHEIDop.GmbID/DC.identifier">gmb-2024-393327</meta:user-defined>
    <meta:user-defined meta:name="OVERHEIDop.versieInformatie"/>
  </office:meta>
</office:document-meta>
</file>