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erstrekken van zwak alcoholhoudende drank op 13 september 2024 op de locatie Van Schendelstraat 24 te Dordrecht zaaknummer Z-24-4505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verstrekken van zwak alcoholhoudende drank op 13 september 2024 op de locatie Van Schendelstraat 24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331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1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1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verstrekken van zwak alcoholhoudende drank op 13 september 2024 op de locatie Van Schendelstraat 24 te Dordrecht zaaknummer Z-24-450543</meta:user-defined>
    <meta:user-defined meta:name="DCTERMS.W3CDTF/DCTERMS.available">2024-09-16</meta:user-defined>
    <meta:user-defined meta:name="DCTERMS.W3CDTF/OVERHEIDop.jaargang">2024</meta:user-defined>
    <meta:user-defined meta:name="OVERHEIDop.publicationIssue">393319</meta:user-defined>
    <meta:user-defined meta:name="OVERHEIDop.GmbID/DC.identifier">gmb-2024-393319</meta:user-defined>
    <meta:user-defined meta:name="OVERHEIDop.versieInformatie"/>
  </office:meta>
</office:document-meta>
</file>