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ssinkweg 6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september 2024 een besluit genomen op de aanvraag met zaaknummer Z2024-00000763 voor het plaatsen van een stacaravan voor tijdelijke bewoning (instandhoudingstermijn maximaal 8 maanden) aan de Essinkweg 6 te Aalten . De aanvraag heeft betrekking op het perceel kadastraal bekend gemeente Aalten, sectie S, nummer 1170. 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331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1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1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63</meta:user-defined>
    <meta:user-defined meta:name="DCTERMS.abstract">Betreft: Beschikking op aanvraag op locatie Essinkweg 6 te Aal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Essinkweg 6 te Aalten</meta:user-defined>
    <meta:user-defined meta:name="OVERHEIDop.datumEindeReactietermijn">2024-10-24</meta:user-defined>
    <meta:user-defined meta:name="OVERHEIDop.terinzageleggingBG">https://jeleefomgeving.nl/inzien/813584784/bc591d00-70ef-11ef-a340-00505601200c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15</meta:user-defined>
    <meta:user-defined meta:name="OVERHEIDop.GmbID/DC.identifier">gmb-2024-393315</meta:user-defined>
    <meta:user-defined meta:name="OVERHEIDop.versieInformatie"/>
  </office:meta>
</office:document-meta>
</file>