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k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5-9-2024:</text:p>
            <text:p text:style-name="common-al">- <text:span text:style-name="nadrukvet">Heikantstraat ong (nabij 2) te Someren</text:span>, inzake het oprichten van een recreatiewon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331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1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1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82736</meta:user-defined>
    <meta:user-defined meta:name="DCTERMS.abstract">Oprichten van een recreatiewoning Heikantstraat ong (nabij 2)</meta:user-defined>
    <dc:language>nl</dc:language>
    <meta:user-defined meta:name="OVERHEIDop.locatietype/OVERHEIDop.gebiedsmarkering">Vlak</meta:user-defined>
    <meta:user-defined meta:name="DC.title">Verlenen omgevingsvergunning Heikantstraat ong (nabij 2) te Someren</meta:user-defined>
    <meta:user-defined meta:name="DCTERMS.W3CDTF/DCTERMS.available">2024-09-19</meta:user-defined>
    <meta:user-defined meta:name="DCTERMS.W3CDTF/OVERHEIDop.jaargang">2024</meta:user-defined>
    <meta:user-defined meta:name="OVERHEIDop.publicationIssue">393314</meta:user-defined>
    <meta:user-defined meta:name="OVERHEIDop.GmbID/DC.identifier">gmb-2024-393314</meta:user-defined>
    <meta:user-defined meta:name="OVERHEIDop.versieInformatie"/>
  </office:meta>
</office:document-meta>
</file>