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Kim's Corner aan Rijkesluisstraat 18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9-2024 een exploitatievergunning verleend. De gemeente geeft hiermee toestemming voor het exploiteren van een horecabedrijf Kim's Corner aan Rijkesluisstraat 18 5688ED Oirschot. Het kenmerk van de gemeente voor deze zaak is 0823545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331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54594</meta:user-defined>
    <meta:user-defined meta:name="DCTERMS.abstract">exploiteren van het horecabedrijf Kim's Corn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een horecabedrijf Kim's Corner aan Rijkesluisstraat 18 5688ED Oirschot</meta:user-defined>
    <meta:user-defined meta:name="DCTERMS.W3CDTF/DCTERMS.available">2024-09-16</meta:user-defined>
    <meta:user-defined meta:name="DCTERMS.W3CDTF/OVERHEIDop.jaargang">2024</meta:user-defined>
    <meta:user-defined meta:name="OVERHEIDop.publicationIssue">393313</meta:user-defined>
    <meta:user-defined meta:name="OVERHEIDop.GmbID/DC.identifier">gmb-2024-393313</meta:user-defined>
    <meta:user-defined meta:name="OVERHEIDop.versieInformatie"/>
  </office:meta>
</office:document-meta>
</file>