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text:bullet-char="0" text:level="1">
        <style:list-level-properties text:min-label-width="10mm"/>
      </text:list-level-style-bullet>
    </text:list-style>
    <text:list-style style:name="id1-3-2-1-1-3-3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Beekse Bergen Exploitatie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Beekse Bergen Exploitatie B.V.’, Beekse Bergen 1.</text:span>
                <text:span text:style-name="nadrukvet"> 5081 </text:span>
                <text:span text:style-name="nadrukvet">NJ</text:span>
                <text:span text:style-name="nadrukvet"> Hilvarenbeek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1478 - verzenddatum:  8 augustus 2024</text:p>
                <text:list text:style-name="id1-3-2-1-1-3-3-3">
                  <text:list-item text:style-override="id1-3-2-1-1-3-3-3-1">
                    <text:number>0.</text:number>
                    <text:p text:style-name="al"/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331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1478</meta:user-defined>
    <meta:user-defined meta:name="DCTERMS.abstract">Wijziging leidinggevenden Beekse Bergen 1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Beekse Bergen Exploitatie B.V.’ te Hilvarenbee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11</meta:user-defined>
    <meta:user-defined meta:name="OVERHEIDop.GmbID/DC.identifier">gmb-2024-393311</meta:user-defined>
    <meta:user-defined meta:name="OVERHEIDop.versieInformatie"/>
  </office:meta>
</office:document-meta>
</file>