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een (incidentele) standplaatsvergunning voor de verkoop van Oliebollen d.d. 31-12-2024  in het centrum van Nieuw Ber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L) maakt het volgende bekend:</text:p>
            <text:p text:style-name="common-al">· Onderwerp: Standplaatsvergunning incidenteel verkoop van Oliebollen </text:p>
            <text:p text:style-name="common-al">· Besluitdatum: 12 september 2024</text:p>
            <text:p text:style-name="common-al">· Locatie: Mosaique</text:p>
            <text:p text:style-name="common-al">· Zaaknummer: Z2024-00000594</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e vergunning?</text:span>
          </text:p>
            <text:p text:style-name="common-al">U kunt de gemeente Bergen (L) tot uiterlijk 25 oktober 2024,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c3f9dc7d-70ec-11ef-a340-00505601200c" xlink:type="simple">http://jeleefomgeving.nl/inzien/001681047/c3f9dc7d-70ec-11ef-a340-00505601200c</text:a>.</text:p>
            <text:p text:style-name="common-al">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
            <text:span text:style-name="nadrukvet">Wilt u de start van de activiteiten tegenhouden?</text:spa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93309</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309</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309</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594</meta:user-defined>
    <meta:user-defined meta:name="DCTERMS.abstract">Betreft: Standplaatsvergunning incidenteel verkoop van Oliebollen d.d. 31-12-2024 In het centrum van Nieuw Bergen </meta:user-defined>
    <dc:language>nl</dc:language>
    <meta:user-defined meta:name="OVERHEIDop.locatietype/OVERHEIDop.gebiedsmarkering">Punt</meta:user-defined>
    <meta:user-defined meta:name="DC.title">Besluit op aanvraag voor een (incidentele) standplaatsvergunning voor de verkoop van Oliebollen d.d. 31-12-2024  in het centrum van Nieuw Bergen</meta:user-defined>
    <meta:user-defined meta:name="OVERHEIDop.datumEindeReactietermijn">2024-10-25</meta:user-defined>
    <meta:user-defined meta:name="OVERHEIDop.terinzageleggingBG">https://jeleefomgeving.nl/inzien/001681047/c3f9dc7d-70ec-11ef-a340-00505601200c</meta:user-defined>
    <meta:user-defined meta:name="DCTERMS.W3CDTF/DCTERMS.available">2024-09-16</meta:user-defined>
    <meta:user-defined meta:name="DCTERMS.W3CDTF/OVERHEIDop.jaargang">2024</meta:user-defined>
    <meta:user-defined meta:name="OVERHEIDop.publicationIssue">393309</meta:user-defined>
    <meta:user-defined meta:name="OVERHEIDop.GmbID/DC.identifier">gmb-2024-393309</meta:user-defined>
    <meta:user-defined meta:name="OVERHEIDop.versieInformatie"/>
  </office:meta>
</office:document-meta>
</file>