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euvelweg 22, 3941GN Doorn, tijdelijk plaatsen van een mantelzorgwoning op het achtererf (RX2024-00002274,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euvelweg 22, 3941GN Doorn, tijdelijk plaatsen van een mantelzorgwoning op het achtererf (RX2024-00002274, 12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30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0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0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274</meta:user-defined>
    <meta:user-defined meta:name="DCTERMS.abstract">Heuvelweg 22, 3941GN Doorn, tijdelijk plaatsen van een mantelzorgwoning op het achtererf (RX2024-00002274, 12 september 2024)</meta:user-defined>
    <dc:language>nl</dc:language>
    <meta:user-defined meta:name="OVERHEIDop.locatietype/OVERHEIDop.gebiedsmarkering">Vlak</meta:user-defined>
    <meta:user-defined meta:name="DC.title">Gemeente Utrechtse Heuvelrug, ingediende aanvraag omgevingsvergunning - Heuvelweg 22, 3941GN Doorn, tijdelijk plaatsen van een mantelzorgwoning op het achtererf (RX2024-00002274, 12 september 2024)</meta:user-defined>
    <meta:user-defined meta:name="DCTERMS.W3CDTF/DCTERMS.available">2024-09-16</meta:user-defined>
    <meta:user-defined meta:name="DCTERMS.W3CDTF/OVERHEIDop.jaargang">2024</meta:user-defined>
    <meta:user-defined meta:name="OVERHEIDop.publicationIssue">393305</meta:user-defined>
    <meta:user-defined meta:name="OVERHEIDop.GmbID/DC.identifier">gmb-2024-393305</meta:user-defined>
    <meta:user-defined meta:name="OVERHEIDop.versieInformatie"/>
  </office:meta>
</office:document-meta>
</file>