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ing en nieuw gebruik gemeentelijk monument, Slachthuislaan 31 2316D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09108</text:p>
            <text:p text:style-name="common-al">
            <text:span text:style-name="nadrukvet">Ingekomen:</text:span> 11-07-2024</text:p>
            <text:p text:style-name="common-al">
            <text:span text:style-name="nadrukvet">Datum besluit:</text:span> 30-08-2024</text:p>
            <text:p text:style-name="common-al">
            <text:span text:style-name="nadrukvet">Locatie:</text:span> Slachthuislaan 31 2316DE Leiden</text:p>
            <text:p text:style-name="common-al">
            <text:span text:style-name="nadrukvet">Projectomschrijving:</text:span> verbouwing en nieuw gebruik gemeentelijk monumen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0910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93303</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303</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303</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09108</meta:user-defined>
    <meta:user-defined meta:name="DCTERMS.abstract">verbouwing en nieuw gebruik gemeentelijk monu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bouwing en nieuw gebruik gemeentelijk monument, Slachthuislaan 31 2316DE Leiden</meta:user-defined>
    <meta:user-defined meta:name="DCTERMS.W3CDTF/DCTERMS.available">2024-09-26</meta:user-defined>
    <meta:user-defined meta:name="DCTERMS.W3CDTF/OVERHEIDop.jaargang">2024</meta:user-defined>
    <meta:user-defined meta:name="OVERHEIDop.externeBijlage">LEIDEN_202407_GFO_ZAKEN_812507_Samenvatting|exb-2024-35431</meta:user-defined>
    <meta:user-defined meta:name="OVERHEIDop.publicationIssue">393303</meta:user-defined>
    <meta:user-defined meta:name="OVERHEIDop.GmbID/DC.identifier">gmb-2024-393303</meta:user-defined>
    <meta:user-defined meta:name="OVERHEIDop.versieInformatie"/>
  </office:meta>
</office:document-meta>
</file>