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oosterlaan 25, 9945TG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4 heeft de gemeente Eemsdelta een aanvraag ontvangen voor het plaatsen van een tijdelijke unit op de locatie Kloosterlaan 25, 9945TG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33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4</meta:user-defined>
    <meta:user-defined meta:name="DCTERMS.abstract">19 januari 2024 voor het plaatsen van een tijdelijke unit op de locatie Kloosterlaan 25, 9945TG Wagenborgen.</meta:user-defined>
    <dc:language>nl</dc:language>
    <meta:user-defined meta:name="OVERHEIDop.locatietype/OVERHEIDop.gebiedsmarkering">Vlak</meta:user-defined>
    <meta:user-defined meta:name="DC.title">Kennisgeving ontvangst aanvraag omgevingsvergunning Kloosterlaan 25, 9945TG Wagenborg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39330</meta:user-defined>
    <meta:user-defined meta:name="OVERHEIDop.GmbID/DC.identifier">gmb-2024-39330</meta:user-defined>
    <meta:user-defined meta:name="OVERHEIDop.versieInformatie"/>
  </office:meta>
</office:document-meta>
</file>