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ornelis Speelmanlaan 10, 2024AP Haarlem, 0392-2024-0103363, het plaatsen van een dakkapel op het voordakvlak van de woning, verzonden 12-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329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9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9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3363</meta:user-defined>
    <meta:user-defined meta:name="DCTERMS.abstract">het plaatsen van een dakkapel op het voordakvl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Cornelis Speelmanlaan 10, 2024AP Haarlem, 0392-2024-0103363, het plaatsen van een dakkapel op het voordakvlak van de woning, verzonden 12-09-2024</meta:user-defined>
    <meta:user-defined meta:name="DCTERMS.W3CDTF/DCTERMS.available">2024-09-16</meta:user-defined>
    <meta:user-defined meta:name="DCTERMS.W3CDTF/OVERHEIDop.jaargang">2024</meta:user-defined>
    <meta:user-defined meta:name="OVERHEIDop.publicationIssue">393299</meta:user-defined>
    <meta:user-defined meta:name="OVERHEIDop.GmbID/DC.identifier">gmb-2024-393299</meta:user-defined>
    <meta:user-defined meta:name="OVERHEIDop.versieInformatie"/>
  </office:meta>
</office:document-meta>
</file>