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overkapping, Dr. Van Hoekstraat 10A, 7545 X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. Van Hoekstraat 10A </text:span>(0153Z2024091200025): het plaatsen van een overkapping (ingediend d.d. 11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2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200025</meta:user-defined>
    <dc:language>nl</dc:language>
    <meta:user-defined meta:name="OVERHEIDop.locatietype/OVERHEIDop.gebiedsmarkering">Punt</meta:user-defined>
    <meta:user-defined meta:name="DC.title">Kennisgeving ontvangst aanvraag voor het plaatsen van een overkapping, Dr. Van Hoekstraat 10A, 7545 XA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293</meta:user-defined>
    <meta:user-defined meta:name="OVERHEIDop.GmbID/DC.identifier">gmb-2024-393293</meta:user-defined>
    <meta:user-defined meta:name="OVERHEIDop.versieInformatie"/>
  </office:meta>
</office:document-meta>
</file>