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gewijzigde vaststelling bestemmingsplan Buisleiding Nieuwe 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met artikel 3.8 van de toenmalige Wet ruimtelijke ordening het volgende bekend: </text:p>
            <text:p text:style-name="common-al">De gemeenteraad van Amsterdam heeft bij besluit van 29 mei 2024 het bestemmingsplan Buisleiding Nieuwe Meer vastgesteld. Het vastgestelde bestemmingsplan is ten opzichte van het ontwerpbestemmingsplan, zoals dat ter inzage heeft gelegen, ongewijzigd vastgesteld. </text:p>
            <text:p text:style-name="common-al">
            <text:span text:style-name="nadrukvet">Bestemmingsplan</text:span>
          </text:p>
            <text:p text:style-name="common-al">Het bestemmingsplan Buisleiding Nieuwe Meer maakt een gasleiding gelegen binnen het tracé A-803-02, voor zover gelegen binnen Amsterdam mogelijk. De gasleiding komt binnen vanuit de gemeente Haarlemmermeer en loopt evenwijdig aan de Schipholweg langs de kern van Badhoevedorp en loopt door tot ten noorden van Knooppunt Badhoevedorp. Het tracé komt de gemeente Amsterdam binnen ter hoogte van de brug over de Ringvaart en loopt daarbij evenwijdig aan de Oude Haagseweg, gelegen tussen de A4 en de Nieuwe Meer. Vandaar loopt de leiding richting het meet- en regelstation ter hoogte van de Anderlechtbaan. Verder regelt het bestemmingsplan een deel van de beschermingszone van de gasleiding binnen het tracé W-534-01. Die leiding ligt binnen Amstelveen in het Amsterdamse Bos evenwijdig aan de Bosbaan. Een klein deel van de beschermingszone van de leiding ligt binnen de gemeente.</text:p>
            <text:p text:style-name="common-al">Het bestemmingsplan heeft tot doel om het juridisch-planologische kader te bieden voor de buisleiding en de beschermingszone. Het gebruik van de aardgasleiding wordt mogelijk gemaakt via een partiële herziening van de geldende bestemmingsplannen. Het gaat om een parapluherziening waarbij de basisplannen en de geldende bestemmingen van toepassing blijven en waarbij uitsluitend de dubbelbestemming ‘Leiding ­Gas’ wordt toegevoegd aan het plan.</text:p>
            <text:p text:style-name="common-al">
            <text:span text:style-name="nadrukvet">Terinzagelegging</text:span>
          </text:p>
            <text:p text:style-name="common-al">Het bestemmingsplan Buisleiding Nieuwe Meer ligt met bijbehorende stukken ter inzage met ingang van donderdag 19 september 2024, totdat onderstaande beroepstermijn is verstreken, op het volgende adres: </text:p>
            <text:p text:style-name="common-al">Stadsloket stadsdeel Nieuw-West, Osdorpplein 946, Amsterdam. Bel voor openingstijden 14020 of kijk op: <text:a xlink:href="http://www.amsterdam.nl/adressengids/stadsloketten/stadsloket-nieuwwest" xlink:type="simple"><text:span text:style-name="nadrukondlijn">www.amsterdam.nl/adressengids/stadsloketten/stadsloket-nieuwwest</text:span></text:a> </text:p>
            <text:p text:style-name="common-al">Het bestemmingsplan met de daarop betrekking hebbende stukken is daarnaast digitaal raadpleegbaar via <text:a xlink:href="http://www.ruimtelijkeplannen.nl" xlink:type="simple"><text:span text:style-name="nadrukondlijn">www.ruimtelijkeplannen.nl</text:span></text:a>. Het planidentificatienummer (ID) is NL.IMRO.0363.F2204BPSTD-VG01</text:p>
            <text:p text:style-name="common-al">
            <text:span text:style-name="nadrukvet">Beroep</text:span>
          </text:p>
            <text:p text:style-name="common-al">Tegen het besluit tot vaststelling van het bestemmingsplan kunnen de volgende (rechts)personen beroep instellen:</text:p>
            <text:list text:style-name="id1-3-2-1-1-12">
              <text:list-item text:style-override="id1-3-2-1-1-12-1">
                <text:number>•</text:number>
                <text:p text:style-name="al">Belanghebbenden;</text:p>
              </text:list-item>
              <text:list-item text:style-override="id1-3-2-1-1-12-2">
                <text:number>•</text:number>
                <text:p text:style-name="al">Niet-belanghebbenden die tijdig een zienswijze hebben ingediend;</text:p>
              </text:list-item>
              <text:list-item text:style-override="id1-3-2-1-1-12-3">
                <text:number>•</text:number>
                <text:p text:style-name="al">Niet-belanghebbenden van wie redelijkerwijs niet verwacht kon worden dat zij een zienswijze hebben ingediend.</text:p>
              </text:list-item>
            </text:list>
            <text:p text:style-name="common-al">Het beroep kan met ingang van 20 september 2024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werking van het besluit niet.</text:p>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9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328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8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8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F2204BPSTD-VG01</meta:user-defined>
    <meta:user-defined meta:name="OVERHEIDop.Plansoort/OVERHEIDop.plansoort">bestemmings- of omgevingsplan</meta:user-defined>
    <dc:language>nl</dc:language>
    <meta:user-defined meta:name="OVERHEIDop.locatietype/OVERHEIDop.gebiedsmarkering">Weg</meta:user-defined>
    <meta:user-defined meta:name="DC.title">Ongewijzigde vaststelling bestemmingsplan Buisleiding Nieuwe Meer</meta:user-defined>
    <meta:user-defined meta:name="DCTERMS.W3CDTF/DCTERMS.available">2024-09-18</meta:user-defined>
    <meta:user-defined meta:name="DCTERMS.W3CDTF/OVERHEIDop.jaargang">2024</meta:user-defined>
    <meta:user-defined meta:name="OVERHEIDop.publicationIssue">393282</meta:user-defined>
    <meta:user-defined meta:name="OVERHEIDop.GmbID/DC.identifier">gmb-2024-393282</meta:user-defined>
    <meta:user-defined meta:name="OVERHEIDop.versieInformatie"/>
  </office:meta>
</office:document-meta>
</file>