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186, 8096C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186 in Oldebroek, voor het uitbreiden van de woning, ontvangen op 10 september 2024 (zaaknummer R2024-0160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328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609</meta:user-defined>
    <meta:user-defined meta:name="DCTERMS.abstract">Betreft: Aanvraag op locatie Zuiderzeestraatweg 186, 8096CG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186, 8096CG Oldebroe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281</meta:user-defined>
    <meta:user-defined meta:name="OVERHEIDop.GmbID/DC.identifier">gmb-2024-393281</meta:user-defined>
    <meta:user-defined meta:name="OVERHEIDop.versieInformatie"/>
  </office:meta>
</office:document-meta>
</file>