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orenmolenlaan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deze Omgevingsvergunning bekend gemaakt aan de aanvrager van de vergunning:</text:p>
            <text:p text:style-name="common-al">Torenmolenlaan (nabij), Lochem, het kappen van een boom (herplant opgelegd 1st.), Z2024-0160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27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08</meta:user-defined>
    <meta:user-defined meta:name="DCTERMS.abstract">Z2024-01608 Torenmolenlaan (nabij),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Torenmolenlaan (nabij), Lo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277</meta:user-defined>
    <meta:user-defined meta:name="OVERHEIDop.GmbID/DC.identifier">gmb-2024-393277</meta:user-defined>
    <meta:user-defined meta:name="OVERHEIDop.versieInformatie"/>
  </office:meta>
</office:document-meta>
</file>