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1098, Voskuilerdijk 21, 8094PT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Voskuilerdijk 21 in Hattemerbroek, het college verlengt de termijn om te beslissen over het tijdelijk stallen van bedrijfsmatige goederen en voertuigen met 6 weken, verzonden op 12 september 2024 (zaaknummer R2024-0109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3269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69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1098</meta:user-defined>
    <meta:user-defined meta:name="DCTERMS.abstract">Betreft: Beschikking verlenging beslistermijn op locatie Voskuilerdijk 21, 8094PT Hattemerbroek</meta:user-defined>
    <dc:language>nl</dc:language>
    <meta:user-defined meta:name="OVERHEIDop.locatietype/OVERHEIDop.gebiedsmarkering">Vlak</meta:user-defined>
    <meta:user-defined meta:name="DC.title">Kennisgeving termijnverlenging R2024-01098, Voskuilerdijk 21, 8094PT Hattemerbroe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3269</meta:user-defined>
    <meta:user-defined meta:name="OVERHEIDop.GmbID/DC.identifier">gmb-2024-393269</meta:user-defined>
    <meta:user-defined meta:name="OVERHEIDop.versieInformatie"/>
  </office:meta>
</office:document-meta>
</file>