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wijzigen van het gebruik van de woning (en overige opstallen) van bedrijfs- naar burgerwoning op de locatie Willeskop 13, 3417 MA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74023. DSO nummer: 2024091100322.</text:p>
            <text:p text:style-name="common-al">Datum ontvangst aanvraag: 11 sept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2 septem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9326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6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6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881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wijzigen van het gebruik van de woning (en overige opstallen) van bedrijfs- naar burgerwoning op de locatie Willeskop 13, 3417 MA Montfoort.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266</meta:user-defined>
    <meta:user-defined meta:name="OVERHEIDop.GmbID/DC.identifier">gmb-2024-393266</meta:user-defined>
    <meta:user-defined meta:name="OVERHEIDop.versieInformatie"/>
  </office:meta>
</office:document-meta>
</file>