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plaatsen van De Greenhopper aan Jan van der Heijd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list text:style-name="id1-3-2-1-1-2">
              <text:list-item text:style-override="id1-3-2-1-1-2-1">
                <text:number>-</text:number>
                <text:p text:style-name="al"/>
                <text:p text:style-name="al">Buitenplanse omgevingsplanactiviteit (afwijken van de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2-09-2024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4-005265.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265.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3264</text:span><text:line-break/><text:date style:data-style-name="dag" text:fixed="true" text:date-value="2024-09-16"/><text:line-break/><text:date style:data-style-name="jaar" text:fixed="true" text:date-value="2024-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4</text:span><text:date style:data-style-name="nicedate" text:fixed="true" text:date-value="2024-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3264</text:span><text:date style:data-style-name="nicedate" text:fixed="true" text:date-value="2024-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265</meta:user-defined>
    <meta:user-defined meta:name="DCTERMS.abstract">het tijdelijk plaatsen van De Greenhopper</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tijdelijk plaatsen van De Greenhopper aan Jan van der Heijdenstraat Breda</meta:user-defined>
    <meta:user-defined meta:name="DCTERMS.W3CDTF/DCTERMS.available">2024-09-16</meta:user-defined>
    <meta:user-defined meta:name="DCTERMS.W3CDTF/OVERHEIDop.jaargang">2024</meta:user-defined>
    <meta:user-defined meta:name="OVERHEIDop.publicationIssue">393264</meta:user-defined>
    <meta:user-defined meta:name="OVERHEIDop.GmbID/DC.identifier">gmb-2024-393264</meta:user-defined>
    <meta:user-defined meta:name="OVERHEIDop.versieInformatie"/>
  </office:meta>
</office:document-meta>
</file>