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en slijterij 't Centrum aan Wilhelminalaan 55 en 57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1-2024 een exploitatievergunning verleend. De gemeente geeft hiermee toestemming voor het exploiteren van horecabedrijf en slijterij              't Centrum aan Wilhelminalaan 55 en 57 5541CT Reusel. Het kenmerk van de gemeente voor deze zaak is 166729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3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2986</meta:user-defined>
    <meta:user-defined meta:name="DCTERMS.abstract">exploiteren van horecabedrijf 't 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exploiteren van horecabedrijf en slijterij 't Centrum aan Wilhelminalaan 55 en 57 5541CT Reusel</meta:user-defined>
    <meta:user-defined meta:name="DCTERMS.W3CDTF/DCTERMS.available">2024-01-24</meta:user-defined>
    <meta:user-defined meta:name="DCTERMS.W3CDTF/OVERHEIDop.jaargang">2024</meta:user-defined>
    <meta:user-defined meta:name="OVERHEIDop.publicationIssue">39326</meta:user-defined>
    <meta:user-defined meta:name="OVERHEIDop.GmbID/DC.identifier">gmb-2024-39326</meta:user-defined>
    <meta:user-defined meta:name="OVERHEIDop.versieInformatie"/>
  </office:meta>
</office:document-meta>
</file>