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aarn - omgevingsvergunning verleend padelbanen op Racketcentrum De Geer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aarn hebben op 2 september 2024 bekend gemaakt dat zij de volgende omgevingsvergunning, waarbij de reguliere voorbereidingsprocedure van toepassing is, hebben verleend: het aanleggen van padelbanen. In die publicatie met nummer 374435, is geen locatie voor de padelbanen aangegeven. Middels deze rectificatie wordt dit hersteld. De locatie voor de padelbanen is het Racketcentrum De Ge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25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9633</meta:user-defined>
    <meta:user-defined meta:name="DCTERMS.abstract">het aanleggen van padelbanen</meta:user-defined>
    <dc:language>nl</dc:language>
    <meta:user-defined meta:name="OVERHEIDop.locatietype/OVERHEIDop.gebiedsmarkering">Vlak</meta:user-defined>
    <meta:user-defined meta:name="OVERHEIDop.locatietype/OVERHEIDop.gebiedsmarkering">Punt</meta:user-defined>
    <meta:user-defined meta:name="DC.title">RECTIFICATIE Gemeente Baarn - omgevingsvergunning verleend padelbanen op Racketcentrum De Geeren</meta:user-defined>
    <meta:user-defined meta:name="DCTERMS.W3CDTF/DCTERMS.available">2024-09-16</meta:user-defined>
    <meta:user-defined meta:name="DCTERMS.W3CDTF/OVERHEIDop.jaargang">2024</meta:user-defined>
    <meta:user-defined meta:name="OVERHEIDop.publicationIssue">393259</meta:user-defined>
    <meta:user-defined meta:name="OVERHEIDop.GmbID/DC.identifier">gmb-2024-393259</meta:user-defined>
    <meta:user-defined meta:name="OVERHEIDop.versieInformatie"/>
  </office:meta>
</office:document-meta>
</file>