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kkumweg 18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obiel puinbreken, Bukkumweg 18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18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ukkumweg 18 Hilvarenbeek mobiel puinbrek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06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325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5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5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30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ukkumweg 18 Hilvarenbee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52</meta:user-defined>
    <meta:user-defined meta:name="OVERHEIDop.GmbID/DC.identifier">gmb-2024-393252</meta:user-defined>
    <meta:user-defined meta:name="OVERHEIDop.versieInformatie"/>
  </office:meta>
</office:document-meta>
</file>