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2024 - verleende reguliere omgevingsvergunning (OPA) - Dorpsstraat 78,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de verbouwing van een stolp (rijksmonument) door het wijzigen en toevoegen van ramen en dakvensters, het verplaatsen van een binnendeur en het plaatsen van zonnepanelen.</text:p>
            <text:p text:style-name="common-al">Adres: Dorpsstraat 78, Nieuwe Niedorp.</text:p>
            <text:p text:style-name="common-al">Kenmerk: Z-499315.</text:p>
            <text:p text:style-name="common-al">Activiteit(en): Bouwactiviteit (technisch) en Rijksmonumentenactiviteit met betrekking tot een gebouwd of aangelegd monument.</text:p>
            <text:p text:style-name="common-al">Datum besluit: 12 sept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24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7, 2024 - verleende reguliere omgevingsvergunning (OPA) - Dorpsstraat 78, Nieuwe Niedorp</meta:user-defined>
    <meta:user-defined meta:name="DCTERMS.W3CDTF/DCTERMS.available">2024-09-16</meta:user-defined>
    <meta:user-defined meta:name="DCTERMS.W3CDTF/OVERHEIDop.jaargang">2024</meta:user-defined>
    <meta:user-defined meta:name="OVERHEIDop.publicationIssue">393246</meta:user-defined>
    <meta:user-defined meta:name="OVERHEIDop.GmbID/DC.identifier">gmb-2024-393246</meta:user-defined>
    <meta:user-defined meta:name="OVERHEIDop.versieInformatie"/>
  </office:meta>
</office:document-meta>
</file>