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nieuwe kap, Burgemeester van Heusdenweg 20, 8881 EC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Burgemeester van Heusdenweg 20, 8881 EC te West-Terschelling, het plaatsen van een nieuwe kap, Z2024-00463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93245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4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4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463</meta:user-defined>
    <meta:user-defined meta:name="DCTERMS.abstract">Betreft:  Besluit op locatie Burgemeester van Heusdenweg 20, 8881 EC te West-Terschelling</meta:user-defined>
    <dc:language>nl</dc:language>
    <meta:user-defined meta:name="OVERHEIDop.locatietype/OVERHEIDop.gebiedsmarkering">Vlak</meta:user-defined>
    <meta:user-defined meta:name="DC.title">Omgevingsvergunning verleend voor het plaatsen van een nieuwe kap, Burgemeester van Heusdenweg 20, 8881 EC te West-Terschellin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245</meta:user-defined>
    <meta:user-defined meta:name="OVERHEIDop.GmbID/DC.identifier">gmb-2024-393245</meta:user-defined>
    <meta:user-defined meta:name="OVERHEIDop.versieInformatie"/>
  </office:meta>
</office:document-meta>
</file>