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orenzichtlaan ongenummerd, Leersum, kappen van 1 plataan (RX2024-00002272, 1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orenzichtlaan ongenummerd, Leersum, kappen van 1 plataan (RX2024-00002272, 12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24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4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4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272</meta:user-defined>
    <meta:user-defined meta:name="DCTERMS.abstract">Torenzichtlaan ongenummerd, Leersum, kappen van 1 plataan (RX2024-00002272, 12 september 2024)</meta:user-defined>
    <dc:language>nl</dc:language>
    <meta:user-defined meta:name="OVERHEIDop.locatietype/OVERHEIDop.gebiedsmarkering">Vlak</meta:user-defined>
    <meta:user-defined meta:name="DC.title">Gemeente Utrechtse Heuvelrug, ingediende aanvraag omgevingsvergunning - Torenzichtlaan ongenummerd, Leersum, kappen van 1 plataan (RX2024-00002272, 12 september 2024)</meta:user-defined>
    <meta:user-defined meta:name="DCTERMS.W3CDTF/DCTERMS.available">2024-09-16</meta:user-defined>
    <meta:user-defined meta:name="DCTERMS.W3CDTF/OVERHEIDop.jaargang">2024</meta:user-defined>
    <meta:user-defined meta:name="OVERHEIDop.publicationIssue">393244</meta:user-defined>
    <meta:user-defined meta:name="OVERHEIDop.GmbID/DC.identifier">gmb-2024-393244</meta:user-defined>
    <meta:user-defined meta:name="OVERHEIDop.versieInformatie"/>
  </office:meta>
</office:document-meta>
</file>