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BSO Speeldorp ,Dorpsstraat 98, 7524 C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orpsstraat 98</text:span> (0153Z2024091200021): melding brandveilig gebruik t.b.v. BSO Speeldorp  (ingediend d.d. 11 september 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24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1200021</meta:user-defined>
    <dc:language>nl</dc:language>
    <meta:user-defined meta:name="OVERHEIDop.locatietype/OVERHEIDop.gebiedsmarkering">Punt</meta:user-defined>
    <meta:user-defined meta:name="DC.title">Melding melding brandveilig gebruik t.b.v. BSO Speeldorp ,Dorpsstraat 98, 7524 CK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3242</meta:user-defined>
    <meta:user-defined meta:name="OVERHEIDop.GmbID/DC.identifier">gmb-2024-393242</meta:user-defined>
    <meta:user-defined meta:name="OVERHEIDop.versieInformatie"/>
  </office:meta>
</office:document-meta>
</file>