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Frans Halsstraat 6 te Haarlem, DSO nummer 2024090400119, zaaknummer ODIJ-Z-24-1481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graven in bodem met een kwaliteit boven de interventiewaarde bodemkwaliteit op de locatie Frans Halsstraat 6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24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4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4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Frans Halsstraat 6 te Haarlem, DSO nummer 2024090400119, zaaknummer ODIJ-Z-24-148191</meta:user-defined>
    <meta:user-defined meta:name="DCTERMS.W3CDTF/DCTERMS.available">2024-09-16</meta:user-defined>
    <meta:user-defined meta:name="DCTERMS.W3CDTF/OVERHEIDop.jaargang">2024</meta:user-defined>
    <meta:user-defined meta:name="OVERHEIDop.publicationIssue">393241</meta:user-defined>
    <meta:user-defined meta:name="OVERHEIDop.GmbID/DC.identifier">gmb-2024-393241</meta:user-defined>
    <meta:user-defined meta:name="OVERHEIDop.versieInformatie"/>
  </office:meta>
</office:document-meta>
</file>