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Wattstraat 21, 1171 BR, realiseren 2-laagse zij-aanbouw inclusief dakkapel in het voordakvlak van de woning, 21-01-2024, DSO nummner 20240121002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2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Wattstraat 21, 1171 BR, realiseren 2-laagse zij-aanbouw inclusief dakkapel in het voordakvlak van de woning, 21-01-2024, DSO nummner 2024012100223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24</meta:user-defined>
    <meta:user-defined meta:name="OVERHEIDop.GmbID/DC.identifier">gmb-2024-39324</meta:user-defined>
    <meta:user-defined meta:name="OVERHEIDop.versieInformatie"/>
  </office:meta>
</office:document-meta>
</file>