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afwijken van regels in het omgevingsplan (woning naar logiesfunctie) , Eibergseweg 49a, 7273SP H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september 2024 een besluit genomen op de aanvraag met zaaknummer Z2024-00000487 voor het afwijken van regels in het omgevingsplan (woning naar logiesfunctie)  op locatie Eibergseweg 49a, 7273SP Haarlo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93239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239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239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487</meta:user-defined>
    <meta:user-defined meta:name="DCTERMS.abstract">Betreft:  Besluit op locatie Eibergseweg 49a, 7273SP Haarlo</meta:user-defined>
    <dc:language>nl</dc:language>
    <meta:user-defined meta:name="OVERHEIDop.locatietype/OVERHEIDop.gebiedsmarkering">Vlak</meta:user-defined>
    <meta:user-defined meta:name="DC.title">Toestemming voor afwijken van regels in het omgevingsplan (woning naar logiesfunctie) , Eibergseweg 49a, 7273SP Haarlo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3239</meta:user-defined>
    <meta:user-defined meta:name="OVERHEIDop.GmbID/DC.identifier">gmb-2024-393239</meta:user-defined>
    <meta:user-defined meta:name="OVERHEIDop.versieInformatie"/>
  </office:meta>
</office:document-meta>
</file>