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Bergerweg 17, 1862 JS Bergen (NH), het plaatsen van een erfafscheiding, verzenddatum 12 september 2024 (Z2024-00003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323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3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3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90</meta:user-defined>
    <meta:user-defined meta:name="DCTERMS.abstract">Bergerweg 17, 1862 JS Bergen (NH), het plaatsen van een erfafscheiding, verzenddatum 12 september 2024 (Z2024-0000349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Bergerweg 17, 1862 JS Bergen (NH), het plaatsen van een erfafscheiding, verzenddatum 12 september 2024 (Z2024-00003490)</meta:user-defined>
    <meta:user-defined meta:name="DCTERMS.W3CDTF/DCTERMS.available">2024-09-16</meta:user-defined>
    <meta:user-defined meta:name="DCTERMS.W3CDTF/OVERHEIDop.jaargang">2024</meta:user-defined>
    <meta:user-defined meta:name="OVERHEIDop.publicationIssue">393234</meta:user-defined>
    <meta:user-defined meta:name="OVERHEIDop.GmbID/DC.identifier">gmb-2024-393234</meta:user-defined>
    <meta:user-defined meta:name="OVERHEIDop.versieInformatie"/>
  </office:meta>
</office:document-meta>
</file>