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herplanten van een boom, Watermolen t.h.v. nr. 1, Watermol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5966</text:p>
            <text:p text:style-name="common-al">
            <text:span text:style-name="nadrukvet">Ingekomen:</text:span> 11-09-2024</text:p>
            <text:p text:style-name="common-al">
            <text:span text:style-name="nadrukvet">Locatie:</text:span> Watermol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5966" xlink:type="simple">publicatiesomgevingsvergunningen@leiden.nl</text:a> de volgende gegevens:</text:p>
            <text:p text:style-name="common-al">-het kenmerk van de aanvraag: Z/24/37359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23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35966</meta:user-defined>
    <meta:user-defined meta:name="DCTERMS.abstract">kappen en herplanten van een boom, Watermolen t.h.v. nr.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en herplanten van een boom, Watermolen t.h.v. nr. 1, Watermolen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669_Samenvatting|exb-2024-35424</meta:user-defined>
    <meta:user-defined meta:name="OVERHEIDop.publicationIssue">393233</meta:user-defined>
    <meta:user-defined meta:name="OVERHEIDop.GmbID/DC.identifier">gmb-2024-393233</meta:user-defined>
    <meta:user-defined meta:name="OVERHEIDop.versieInformatie"/>
  </office:meta>
</office:document-meta>
</file>