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anderen, vernieuwen en isoleren van het dak, Burgemeester van Heusdenweg 20, 8881EC West-Tersc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Burgemeester van Heusdenweg 20, 8881EC West-Terschelling, het veranderen, vernieuwen en isoleren van het dak, Z2024-00668.</text:p>
              </text:list-item>
            </text:list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Terschelling, postbus 14, 8880 AA te West-Terschelling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Terschelling via telefoonnummer 0562-446244 op per e-mail: gemeente@terschelling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393228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228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228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668</meta:user-defined>
    <meta:user-defined meta:name="DCTERMS.abstract">Betreft:  Besluit op locatie Burgemeester van Heusdenweg 20, 8881EC West-Terschelling</meta:user-defined>
    <dc:language>nl</dc:language>
    <meta:user-defined meta:name="OVERHEIDop.locatietype/OVERHEIDop.gebiedsmarkering">Vlak</meta:user-defined>
    <meta:user-defined meta:name="DC.title">Omgevingsvergunning verleend voor het veranderen, vernieuwen en isoleren van het dak, Burgemeester van Heusdenweg 20, 8881EC West-Terschelling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3228</meta:user-defined>
    <meta:user-defined meta:name="OVERHEIDop.GmbID/DC.identifier">gmb-2024-393228</meta:user-defined>
    <meta:user-defined meta:name="OVERHEIDop.versieInformatie"/>
  </office:meta>
</office:document-meta>
</file>