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garage, Keurloane nabij Buitenpost (kadastraal BTPOO, A, 6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urloane nabij Buitenpost (kadastraal BTPOO, A, 6148)</text:p>
            <text:p text:style-name="common-al">Zaaknummer: 0059119455</text:p>
            <text:p text:style-name="common-al">het bouwen van een garage</text:p>
            <text:p text:style-name="common-al">Datum ontvangst: 10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9322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2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2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garage, Keurloane nabij Buitenpost (kadastraal BTPOO, A, 6148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3226</meta:user-defined>
    <meta:user-defined meta:name="OVERHEIDop.GmbID/DC.identifier">gmb-2024-393226</meta:user-defined>
    <meta:user-defined meta:name="OVERHEIDop.versieInformatie"/>
  </office:meta>
</office:document-meta>
</file>