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tent Paardenmark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september 2024 is een ontheffing artikel 35 Alcoholwet verzonden voor het verstrekken van zwakalcoholhoudende dranken tijdens het evenement Feesttent Paardenmarkt 2024 wat plaats vindt op  10 oktober 2024 van 07:00 uur tot – 00:00 uur op de locatie Doelakkerweg 4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22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2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2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7095</meta:user-defined>
    <dc:language>nl</dc:language>
    <meta:user-defined meta:name="OVERHEIDop.locatietype/OVERHEIDop.gebiedsmarkering">Adres</meta:user-defined>
    <meta:user-defined meta:name="DC.title">Ontheffing artikel 35 op grond van de Alcoholwet t.b.v. het evenement Feesttent Paardenmarkt 2024</meta:user-defined>
    <meta:user-defined meta:name="DCTERMS.W3CDTF/DCTERMS.available">2024-09-16</meta:user-defined>
    <meta:user-defined meta:name="DCTERMS.W3CDTF/OVERHEIDop.jaargang">2024</meta:user-defined>
    <meta:user-defined meta:name="OVERHEIDop.publicationIssue">393225</meta:user-defined>
    <meta:user-defined meta:name="OVERHEIDop.GmbID/DC.identifier">gmb-2024-393225</meta:user-defined>
    <meta:user-defined meta:name="OVERHEIDop.versieInformatie"/>
  </office:meta>
</office:document-meta>
</file>