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nieuwen van de gevelbekleding aan Wuustwezelstraat 79 4826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nieuwen van de gevelbekleding aan Wuustwezelstraat 79 4826GA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2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22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16</meta:user-defined>
    <meta:user-defined meta:name="DCTERMS.abstract">het vernieuwen van de gevelbekle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nieuwen van de gevelbekleding aan Wuustwezelstraat 79 4826GA Breda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224</meta:user-defined>
    <meta:user-defined meta:name="OVERHEIDop.GmbID/DC.identifier">gmb-2024-393224</meta:user-defined>
    <meta:user-defined meta:name="OVERHEIDop.versieInformatie"/>
  </office:meta>
</office:document-meta>
</file>