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tot kostenverhaal perceel E3332, gelegen aan de Lijsterbes (Zuiderloo) te Heiloo</text:p>
      <text:section text:name="regeling_id1-3-2" text:style-name="regeling">
        <text:section text:name="aanhef_id1-3-2-1" text:style-name="aanhef">
          <text:section text:name="preambule_id1-3-2-1-1" text:style-name="preambule">
            <text:p text:style-name="al">Het college van burgemeester en wethouders van de gemeente Heiloo maakt ter voldoening aan artikel 16.138 van de Omgevingswet bekend dat op 10 september jl. een overeenkomst tot kostenverhaal ingevolge artikel 13.13 van de Omgevingswet is gesloten tussen de gemeente en de grondeigenaren van het perceel E3332, gelegen aan de Lijsterbes (Zuiderloo) te Heiloo. In de overeenkomst tot kostenverhaal zijn afspraken vastgelegd over opstalontwikkeling en de exploitatiebijdrage.</text:p>
            <text:p text:style-name="al">De overeenkomst tot kostenverhaal heeft betrekking op de ontwikkeling van één woning binnen het onherroepelijke bestemmingsplan Zuiderloo. </text:p>
            <text:p text:style-name="al">Een beschrijving van de zakelijke inhoud van de overeenkomst tot kostenverhaal ligt vanaf 19 september 2024 gedurende zes weken ter inzage op het gemeentehuis van de gemeente Heiloo. Tegen de overeenkomst tot kostenverhaal kunnen geen zienswijzen of bezwaren worden ingedie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9321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1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1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Heiloo</meta:user-defined>
    <meta:user-defined meta:name="OVERHEID.Informatietype/DC.type">officiële publicatie</meta:user-defined>
    <meta:user-defined meta:name="OVERHEIDop.Rubriek/DC.type">ander besluit van algemene strekking</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DC.title">Overeenkomst tot kostenverhaal perceel E3332, gelegen aan de Lijsterbes (Zuiderloo) te Heiloo</meta:user-defined>
    <meta:user-defined meta:name="DCTERMS.W3CDTF/DCTERMS.available">2024-09-18</meta:user-defined>
    <meta:user-defined meta:name="DCTERMS.W3CDTF/OVERHEIDop.jaargang">2024</meta:user-defined>
    <meta:user-defined meta:name="OVERHEIDop.publicationIssue">393215</meta:user-defined>
    <meta:user-defined meta:name="OVERHEIDop.GmbID/DC.identifier">gmb-2024-393215</meta:user-defined>
    <meta:user-defined meta:name="OVERHEIDop.versieInformatie"/>
  </office:meta>
</office:document-meta>
</file>