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rendag, Forel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rendag</text:p>
            <text:p text:style-name="common-al">Datum: 29 september 2024</text:p>
            <text:p text:style-name="common-al">Locatie: Forelstraat</text:p>
            <text:p text:style-name="common-al">Dossiernummer: 4299662</text:p>
            <text:p text:style-name="common-al">Verzenddatum besluit: 12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321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1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1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Gemeente Arnhem - besluit evenementenvergunning, Burendag, Forelstraat</meta:user-defined>
    <meta:user-defined meta:name="DCTERMS.W3CDTF/DCTERMS.available">2024-09-16</meta:user-defined>
    <meta:user-defined meta:name="DCTERMS.W3CDTF/OVERHEIDop.jaargang">2024</meta:user-defined>
    <meta:user-defined meta:name="OVERHEIDop.publicationIssue">393214</meta:user-defined>
    <meta:user-defined meta:name="OVERHEIDop.GmbID/DC.identifier">gmb-2024-393214</meta:user-defined>
    <meta:user-defined meta:name="OVERHEIDop.versieInformatie"/>
  </office:meta>
</office:document-meta>
</file>