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rieure overeenkomst perceel E3688, gelegen aan de Hoogeweg (Zuiderloo) te Heiloo</text:p>
      <text:section text:name="regeling_id1-3-2" text:style-name="regeling">
        <text:section text:name="aanhef_id1-3-2-1" text:style-name="aanhef">
          <text:section text:name="preambule_id1-3-2-1-1" text:style-name="preambule">
            <text:p text:style-name="al">Het college van burgemeester en wethouders van de gemeente Heiloo maakt ter voldoening aan artikel 16.138 van de Omgevingswet bekend dat op 10 september jl. een overeenkomst tot kostenverhaal ingevolge artikel 13.13 van de Omgevingswet is gesloten tussen de gemeente en de grondeigenaren van het perceel E3688, gelegen aan de Hoogeweg (Zuiderloo) te Heiloo. In de overeenkomst tot kostenverhaal zijn afspraken vastgelegd over opstalontwikkeling en de exploitatiebijdrage.</text:p>
            <text:p text:style-name="al">De overeenkomst tot kostenverhaal heeft betrekking op de ontwikkeling van één woning binnen het onherroepelijke bestemmingsplan Zuiderloo. </text:p>
            <text:p text:style-name="al">Een beschrijving van de zakelijke inhoud van de posterieure overeenkomst ligt vanaf 19 september 2024 gedurende zes weken ter inzage op het gemeentehuis van de gemeente Heiloo. Tegen de overeenkomst kunnen geen zienswijzen of bezwaren worden ingedi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320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0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0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Posterieure overeenkomst perceel E3688, gelegen aan de Hoogeweg (Zuiderloo) te Heiloo</meta:user-defined>
    <meta:user-defined meta:name="DCTERMS.W3CDTF/DCTERMS.available">2024-09-18</meta:user-defined>
    <meta:user-defined meta:name="DCTERMS.W3CDTF/OVERHEIDop.jaargang">2024</meta:user-defined>
    <meta:user-defined meta:name="OVERHEIDop.publicationIssue">393200</meta:user-defined>
    <meta:user-defined meta:name="OVERHEIDop.GmbID/DC.identifier">gmb-2024-393200</meta:user-defined>
    <meta:user-defined meta:name="OVERHEIDop.versieInformatie"/>
  </office:meta>
</office:document-meta>
</file>