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oosterlaantje 1, 3972GW Driebergen-Rijsenburg (Buitenplaats Broekbergen), realisatie Box-in-Box kantoorunits in kapelzaal (RX2023-00003044,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oosterlaantje 1, 3972GW Driebergen-Rijsenburg (Buitenplaats Broekbergen), realisatie Box-in-Box kantoorunits in kapelzaal (RX2023-00003044, 2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4</meta:user-defined>
    <meta:user-defined meta:name="DCTERMS.abstract">Kloosterlaantje 1, 3972GW Driebergen-Rijsenburg (Buitenplaats Broekbergen), realisatie Box-in-Box kantoorunits in kapelzaal (RX2023-00003044, 27 december 2023)</meta:user-defined>
    <dc:language>nl</dc:language>
    <meta:user-defined meta:name="OVERHEIDop.locatietype/OVERHEIDop.gebiedsmarkering">Punt</meta:user-defined>
    <meta:user-defined meta:name="DC.title">Gemeente Utrechtse Heuvelrug, ingediende aanvraag omgevingsvergunning - Kloosterlaantje 1, 3972GW Driebergen-Rijsenburg (Buitenplaats Broekbergen), realisatie Box-in-Box kantoorunits in kapelzaal (RX2023-00003044, 27 december 2023)</meta:user-defined>
    <meta:user-defined meta:name="DCTERMS.W3CDTF/DCTERMS.available">2024-01-02</meta:user-defined>
    <meta:user-defined meta:name="DCTERMS.W3CDTF/OVERHEIDop.jaargang">2024</meta:user-defined>
    <meta:user-defined meta:name="OVERHEIDop.publicationIssue">3932</meta:user-defined>
    <meta:user-defined meta:name="OVERHEIDop.GmbID/DC.identifier">gmb-2024-3932</meta:user-defined>
    <meta:user-defined meta:name="OVERHEIDop.versieInformatie"/>
  </office:meta>
</office:document-meta>
</file>