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huidige lichtreclame aan de gevel op de locatie Zwanenveld 8406 te Nijmegen zaaknummer AB24.016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huidige lichtreclame aan de gevel op de locatie Zwanenveld 840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1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huidige lichtreclame aan de gevel op de locatie Zwanenveld 8406 te Nijmegen zaaknummer AB24.01645</meta:user-defined>
    <meta:user-defined meta:name="DCTERMS.W3CDTF/DCTERMS.available">2024-09-16</meta:user-defined>
    <meta:user-defined meta:name="DCTERMS.W3CDTF/OVERHEIDop.jaargang">2024</meta:user-defined>
    <meta:user-defined meta:name="OVERHEIDop.publicationIssue">393199</meta:user-defined>
    <meta:user-defined meta:name="OVERHEIDop.GmbID/DC.identifier">gmb-2024-393199</meta:user-defined>
    <meta:user-defined meta:name="OVERHEIDop.versieInformatie"/>
  </office:meta>
</office:document-meta>
</file>