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leende Evenementenvergunning inclusief ontheffing artikel 35 Alcoholwet en ontheffing zondags-wet (kenmerk 1082692) Wilsveen 35 Leidschendam Stichting Op Eigenk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Hierbij wordt de eerder afgegeven evenementenvergunning en ontheffing artikel 35 alcoholwet en ontheffing zondags-wet met kenmerk 1082692 gewijzigd. De wijziging betreft uitsluitend de datum van het evenement van 14 juli 2024 naar 22 september 2024 De overige bepalingen en voorschriften blijven ongewijzigd van kracht.</text:p>
            <text:p text:style-name="common-al">
            <text:span text:style-name="nadrukvet">Datum bekendmaking besluit: </text:span>16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31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op verleende Evenementenvergunning inclusief ontheffing artikel 35 Alcoholwet en ontheffing zondags-wet (kenmerk 1082692) Wilsveen 35 Leidschendam Stichting Op Eigenkracht</meta:user-defined>
    <meta:user-defined meta:name="DCTERMS.W3CDTF/DCTERMS.available">2024-09-18</meta:user-defined>
    <meta:user-defined meta:name="DCTERMS.W3CDTF/OVERHEIDop.jaargang">2024</meta:user-defined>
    <meta:user-defined meta:name="OVERHEIDop.publicationIssue">393195</meta:user-defined>
    <meta:user-defined meta:name="OVERHEIDop.GmbID/DC.identifier">gmb-2024-393195</meta:user-defined>
    <meta:user-defined meta:name="OVERHEIDop.versieInformatie"/>
  </office:meta>
</office:document-meta>
</file>