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207, 2135 DZ, wijzigen van de voorgevel van de zaak, 19-01-2024, DSO nummer 20240119008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enburg 207, 2135 DZ, wijzigen van de voorgevel van de zaak, 19-01-2024, DSO nummer 2024011900873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19</meta:user-defined>
    <meta:user-defined meta:name="OVERHEIDop.GmbID/DC.identifier">gmb-2024-39319</meta:user-defined>
    <meta:user-defined meta:name="OVERHEIDop.versieInformatie"/>
  </office:meta>
</office:document-meta>
</file>